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7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8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6">
      <style:table-cell-properties fo:border-bottom="0.002cm solid #000000" fo:border-left="none" fo:border-right="none" fo:border-top="none" style:vertical-align="middle"/>
    </style:style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002cm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style:vertical-align="middle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6">
      <style:table-cell-properties fo:border-bottom="0.002cm solid #000000" fo:border-left="none" fo:border-right="0.002cm solid #000000" fo:border-top="none" style:vertical-align="middle"/>
    </style:style>
    <style:style style:name="ce25" style:family="table-cell" style:parent-style-name="Default" style:data-style-name="N2">
      <style:table-cell-properties fo:border-bottom="none" fo:border-left="none" fo:border-right="0.002cm solid #000000" fo:border-top="none" style:vertical-align="middle"/>
    </style:style>
    <style:style style:name="ce26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27" style:family="table-cell" style:parent-style-name="Default" style:data-style-name="N11">
      <style:table-cell-properties fo:border-bottom="none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11">
      <style:table-cell-properties fo:border-bottom="0.002cm solid #0000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fo:border-bottom="none" fo:border-left="none" fo:border-right="0.002cm solid #000000" fo:border-top="none" style:vertical-align="middle"/>
    </style:style>
    <style:style style:name="ce3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 style:data-style-name="N0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Vent</text:p>
          </table:table-cell>
          <table:table-cell table:style-name="ce9" office:value-type="string">
            <text:p>6kts</text:p>
          </table:table-cell>
          <table:table-cell table:number-columns-repeated="8"/>
          <table:table-cell office:value-type="string">
            <text:p>Polaire ex-HPS-02 , page 26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Longueur (Mile)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1"/>
          <table:table-cell table:number-columns-repeated="9"/>
          <table:table-cell table:style-name="ce32" office:value-type="float" office:value="5">
            <text:p>5</text:p>
          </table:table-cell>
          <table:table-cell office:value-type="string">
            <text:p>Kts <text:s text:c="3"/></text:p>
          </table:table-cell>
          <table:table-cell office:value-type="float" office:value="2">
            <text:p>2</text:p>
          </table:table-cell>
          <table:table-cell office:value-type="string">
            <text:p>cm</text:p>
          </table:table-cell>
          <table:table-cell table:number-columns-repeated="1009"/>
        </table:table-row>
        <table:table-row table:style-name="ro2">
          <table:table-cell table:style-name="ce5"/>
          <table:table-cell table:style-name="ce12" office:value-type="string">
            <text:p>Bateau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29er</text:p>
          </table:table-cell>
          <table:table-cell table:style-name="ce23" office:value-type="string">
            <text:p>49er</text:p>
          </table:table-cell>
          <table:table-cell table:style-name="ce30" table:number-columns-repeated="1018"/>
        </table:table-row>
        <table:table-row table:style-name="ro1">
          <table:table-cell table:style-name="ce6"/>
          <table:table-cell table:style-name="ce13" office:value-type="string" table:number-columns-spanned="1" table:number-rows-spanned="2">
            <text:p>Rating FFV</text:p>
          </table:table-cell>
          <table:table-cell table:style-name="ce13" office:value-type="float" office:value="1100">
            <text:p>1100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895">
            <text:p>895</text:p>
          </table:table-cell>
          <table:table-cell table:style-name="ce10" office:value-type="float" office:value="700">
            <text:p>700</text:p>
          </table:table-cell>
          <table:table-cell table:style-name="ce31" table:number-columns-repeated="4"/>
          <table:table-cell table:style-name="ce31" office:value-type="string">
            <text:p>Abaque</text:p>
          </table:table-cell>
          <table:table-cell table:style-name="ce31"/>
          <table:table-cell table:style-name="ce31" office:value-type="float" office:value="420">
            <text:p>420</text:p>
          </table:table-cell>
          <table:table-cell table:style-name="ce31" office:value-type="float" office:value="505">
            <text:p>505</text:p>
          </table:table-cell>
          <table:table-cell table:style-name="ce31" office:value-type="string">
            <text:p>29er</text:p>
          </table:table-cell>
          <table:table-cell table:style-name="ce31" office:value-type="string">
            <text:p>49er</text:p>
          </table:table-cell>
          <table:table-cell table:style-name="ce31" table:number-columns-repeated="1008"/>
        </table:table-row>
        <table:table-row table:style-name="ro1">
          <table:table-cell table:style-name="ce4"/>
          <table:covered-table-cell table:style-name="ce14"/>
          <table:table-cell table:style-name="ce18" table:formula="of:=+1000/[.C6]" office:value-type="float" office:value="0.909090909090909">
            <text:p>0,9091</text:p>
          </table:table-cell>
          <table:table-cell table:style-name="ce18" table:formula="of:=+1000/[.D6]" office:value-type="float" office:value="1.12359550561798">
            <text:p>1,1236</text:p>
          </table:table-cell>
          <table:table-cell table:style-name="ce18" table:formula="of:=+1000/[.E6]" office:value-type="float" office:value="1.11731843575419">
            <text:p>1,1173</text:p>
          </table:table-cell>
          <table:table-cell table:style-name="ce24" table:formula="of:=+1000/[.F6]" office:value-type="float" office:value="1.42857142857143">
            <text:p>1,4286</text:p>
          </table:table-cell>
          <table:table-cell table:number-columns-repeated="4"/>
          <table:table-cell office:value-type="string">
            <text:p>V-6</text:p>
          </table:table-cell>
          <table:table-cell office:value-type="string">
            <text:p>cm</text:p>
          </table:table-cell>
          <table:table-cell table:style-name="ce33" office:value-type="float" office:value="1.7">
            <text:p>1,7</text:p>
          </table:table-cell>
          <table:table-cell office:value-type="float" office:value="1.8">
            <text:p>1,8</text:p>
          </table:table-cell>
          <table:table-cell table:style-name="ce33" office:value-type="float" office:value="2.4">
            <text:p>2,4</text:p>
          </table:table-cell>
          <table:table-cell office:value-type="float" office:value="3.3">
            <text:p>3,3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VMG</text:p>
          </table:table-cell>
          <table:table-cell/>
          <table:table-cell table:style-name="ce19" table:formula="of:=+[.M37]" office:value-type="float" office:value="2.43769985449195">
            <text:p>2,44</text:p>
          </table:table-cell>
          <table:table-cell table:style-name="ce19" table:formula="of:=+[.N37]" office:value-type="float" office:value="2.89254424358943">
            <text:p>2,89</text:p>
          </table:table-cell>
          <table:table-cell table:style-name="ce19" table:formula="of:=+[.O37]" office:value-type="float" office:value="3.77592234629902">
            <text:p>3,78</text:p>
          </table:table-cell>
          <table:table-cell table:style-name="ce25" table:formula="of:=+[.P37]" office:value-type="float" office:value="4.61334145363366">
            <text:p>4,61</text:p>
          </table:table-cell>
          <table:table-cell table:number-columns-repeated="4"/>
          <table:table-cell office:value-type="string">
            <text:p>V-9</text:p>
          </table:table-cell>
          <table:table-cell office:value-type="string">
            <text:p>cm</text:p>
          </table:table-cell>
          <table:table-cell table:style-name="ce33" office:value-type="float" office:value="2">
            <text:p>2</text:p>
          </table:table-cell>
          <table:table-cell office:value-type="float" office:value="2.2">
            <text:p>2,2</text:p>
          </table:table-cell>
          <table:table-cell table:style-name="ce33" office:value-type="float" office:value="2.6">
            <text:p>2,6</text:p>
          </table:table-cell>
          <table:table-cell office:value-type="float" office:value="3.8">
            <text:p>3,8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Près</text:p>
          </table:table-cell>
          <table:table-cell/>
          <table:table-cell table:style-name="ce19" table:formula="of:=+[.$B$3]/[.C8]*60" office:value-type="float" office:value="24.6133665264155">
            <text:p>24,61</text:p>
          </table:table-cell>
          <table:table-cell table:style-name="ce19" table:formula="of:=+[.$B$3]/[.D8]*60" office:value-type="float" office:value="20.7429843581388">
            <text:p>20,74</text:p>
          </table:table-cell>
          <table:table-cell table:style-name="ce19" table:formula="of:=+[.$B$3]/[.E8]*60" office:value-type="float" office:value="15.8901572906575">
            <text:p>15,89</text:p>
          </table:table-cell>
          <table:table-cell table:style-name="ce25" table:formula="of:=+[.$B$3]/[.F8]*60" office:value-type="float" office:value="13.0057574543375">
            <text:p>13,01</text:p>
          </table:table-cell>
          <table:table-cell table:number-columns-repeated="4"/>
          <table:table-cell office:value-type="string">
            <text:p>V-12</text:p>
          </table:table-cell>
          <table:table-cell office:value-type="string">
            <text:p>cm</text:p>
          </table:table-cell>
          <table:table-cell table:style-name="ce33" office:value-type="float" office:value="2.4">
            <text:p>2,4</text:p>
          </table:table-cell>
          <table:table-cell office:value-type="float" office:value="2.8">
            <text:p>2,8</text:p>
          </table:table-cell>
          <table:table-cell table:style-name="ce33" office:value-type="float" office:value="3.3">
            <text:p>3,3</text:p>
          </table:table-cell>
          <table:table-cell office:value-type="float" office:value="4.2">
            <text:p>4,2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Long Reach</text:p>
          </table:table-cell>
          <table:table-cell/>
          <table:table-cell table:style-name="ce19" table:formula="of:=-[.$B$3]/2/COS(RADIANS(135))" office:value-type="float" office:value="0.707106781186548">
            <text:p>0,71</text:p>
          </table:table-cell>
          <table:table-cell table:style-name="ce19" table:formula="of:=-[.$B$3]/2/COS(RADIANS(135))" office:value-type="float" office:value="0.707106781186548">
            <text:p>0,71</text:p>
          </table:table-cell>
          <table:table-cell table:style-name="ce19" table:formula="of:=-[.$B$3]/2/COS(RADIANS(135))" office:value-type="float" office:value="0.707106781186548">
            <text:p>0,71</text:p>
          </table:table-cell>
          <table:table-cell table:style-name="ce25" table:formula="of:=-[.$B$3]/2/COS(RADIANS(135))" office:value-type="float" office:value="0.707106781186548">
            <text:p>0,71</text:p>
          </table:table-cell>
          <table:table-cell table:number-columns-repeated="4"/>
          <table:table-cell office:value-type="string">
            <text:p>V135-6</text:p>
          </table:table-cell>
          <table:table-cell office:value-type="string">
            <text:p>cm</text:p>
          </table:table-cell>
          <table:table-cell office:value-type="float" office:value="1.8">
            <text:p>1,8</text:p>
          </table:table-cell>
          <table:table-cell office:value-type="float" office:value="2.4">
            <text:p>2,4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Vreach</text:p>
          </table:table-cell>
          <table:table-cell/>
          <table:table-cell table:style-name="ce19" table:formula="of:=+[.M40]" office:value-type="float" office:value="4.5">
            <text:p>4,50</text:p>
          </table:table-cell>
          <table:table-cell table:style-name="ce19" table:formula="of:=+[.N40]" office:value-type="float" office:value="6">
            <text:p>6,00</text:p>
          </table:table-cell>
          <table:table-cell table:style-name="ce19" table:formula="of:=+[.O40]" office:value-type="float" office:value="8">
            <text:p>8,00</text:p>
          </table:table-cell>
          <table:table-cell table:style-name="ce25" table:formula="of:=+[.P40]" office:value-type="float" office:value="11.25">
            <text:p>11,25</text:p>
          </table:table-cell>
          <table:table-cell table:number-columns-repeated="4"/>
          <table:table-cell office:value-type="string">
            <text:p>V135-9</text:p>
          </table:table-cell>
          <table:table-cell office:value-type="string">
            <text:p>cm</text:p>
          </table:table-cell>
          <table:table-cell office:value-type="float" office:value="2.4">
            <text:p>2,4</text:p>
          </table:table-cell>
          <table:table-cell office:value-type="float" office:value="2.9">
            <text:p>2,9</text:p>
          </table:table-cell>
          <table:table-cell office:value-type="float" office:value="3.6">
            <text:p>3,6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Reach</text:p>
          </table:table-cell>
          <table:table-cell/>
          <table:table-cell table:style-name="ce19" table:formula="of:=+[.C10]*2/[.C11]*60" office:value-type="float" office:value="18.8561808316413">
            <text:p>18,86</text:p>
          </table:table-cell>
          <table:table-cell table:style-name="ce19" table:formula="of:=+[.D10]*2/[.D11]*60" office:value-type="float" office:value="14.142135623731">
            <text:p>14,14</text:p>
          </table:table-cell>
          <table:table-cell table:style-name="ce19" table:formula="of:=+[.E10]*2/[.E11]*60" office:value-type="float" office:value="10.6066017177982">
            <text:p>10,61</text:p>
          </table:table-cell>
          <table:table-cell table:style-name="ce25" table:formula="of:=+[.F10]*2/[.F11]*60" office:value-type="float" office:value="7.54247233265651">
            <text:p>7,54</text:p>
          </table:table-cell>
          <table:table-cell table:number-columns-repeated="4"/>
          <table:table-cell office:value-type="string">
            <text:p>V135-12</text:p>
          </table:table-cell>
          <table:table-cell office:value-type="string">
            <text:p>cm</text:p>
          </table:table-cell>
          <table:table-cell office:value-type="float" office:value="2.8">
            <text:p>2,8</text:p>
          </table:table-cell>
          <table:table-cell office:value-type="float" office:value="3.7">
            <text:p>3,7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V180</text:p>
          </table:table-cell>
          <table:table-cell/>
          <table:table-cell table:style-name="ce19" table:formula="of:=+[.M43]" office:value-type="float" office:value="5">
            <text:p>5,00</text:p>
          </table:table-cell>
          <table:table-cell table:style-name="ce19" table:formula="of:=+[.N43]" office:value-type="float" office:value="4.5">
            <text:p>4,50</text:p>
          </table:table-cell>
          <table:table-cell table:style-name="ce19" table:formula="of:=+[.O43]" office:value-type="float" office:value="6.22635403683787">
            <text:p>6,23</text:p>
          </table:table-cell>
          <table:table-cell table:style-name="ce25" table:formula="of:=+[.P43]" office:value-type="float" office:value="9.13146504711941">
            <text:p>9,13</text:p>
          </table:table-cell>
          <table:table-cell table:number-columns-repeated="4"/>
          <table:table-cell office:value-type="string">
            <text:p>VP-6</text:p>
          </table:table-cell>
          <table:table-cell office:value-type="string">
            <text:p>cm</text:p>
          </table:table-cell>
          <table:table-cell office:value-type="float" office:value="2">
            <text:p>2</text:p>
          </table:table-cell>
          <table:table-cell table:style-name="ce33" office:value-type="float" office:value="1.8">
            <text:p>1,8</text:p>
          </table:table-cell>
          <table:table-cell office:value-type="float" office:value="3.3">
            <text:p>3,3</text:p>
          </table:table-cell>
          <table:table-cell office:value-type="float" office:value="4.7">
            <text:p>4,7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VA</text:p>
          </table:table-cell>
          <table:table-cell/>
          <table:table-cell table:style-name="ce19" table:formula="of:=+[.$B$3]/[.C13]*60" office:value-type="float" office:value="12">
            <text:p>12,00</text:p>
          </table:table-cell>
          <table:table-cell table:style-name="ce19" table:formula="of:=+[.$B$3]/[.D13]*60" office:value-type="float" office:value="13.3333333333333">
            <text:p>13,33</text:p>
          </table:table-cell>
          <table:table-cell table:style-name="ce19" table:formula="of:=+[.$B$3]/[.E13]*60" office:value-type="float" office:value="9.6364581334459">
            <text:p>9,64</text:p>
          </table:table-cell>
          <table:table-cell table:style-name="ce25" table:formula="of:=+[.$B$3]/[.F13]*60" office:value-type="float" office:value="6.57068714498639">
            <text:p>6,57</text:p>
          </table:table-cell>
          <table:table-cell table:number-columns-repeated="4"/>
          <table:table-cell office:value-type="string">
            <text:p>VP-9</text:p>
          </table:table-cell>
          <table:table-cell office:value-type="string">
            <text:p>cm</text:p>
          </table:table-cell>
          <table:table-cell office:value-type="float" office:value="2.5">
            <text:p>2,5</text:p>
          </table:table-cell>
          <table:table-cell office:value-type="float" office:value="2.4">
            <text:p>2,4</text:p>
          </table:table-cell>
          <table:table-cell office:value-type="float" office:value="4.1">
            <text:p>4,1</text:p>
          </table:table-cell>
          <table:table-cell office:value-type="float" office:value="5.4">
            <text:p>5,4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TOT_Olympique</text:p>
          </table:table-cell>
          <table:table-cell/>
          <table:table-cell table:style-name="ce19" table:formula="of:=+[.C9]*3+[.C12]+[.C14]" office:value-type="float" office:value="104.696280410888">
            <text:p>104,70</text:p>
          </table:table-cell>
          <table:table-cell table:style-name="ce19" table:formula="of:=+[.D9]*3+[.D12]+[.D14]" office:value-type="float" office:value="89.7044220314808">
            <text:p>89,70</text:p>
          </table:table-cell>
          <table:table-cell table:style-name="ce19" table:formula="of:=+[.E9]*3+[.E12]+[.E14]" office:value-type="float" office:value="67.9135317232166">
            <text:p>67,91</text:p>
          </table:table-cell>
          <table:table-cell table:style-name="ce25" table:formula="of:=+[.F9]*3+[.F12]+[.F14]" office:value-type="float" office:value="53.1304318406553">
            <text:p>53,13</text:p>
          </table:table-cell>
          <table:table-cell table:number-columns-repeated="4"/>
          <table:table-cell office:value-type="string">
            <text:p>VP-12</text:p>
          </table:table-cell>
          <table:table-cell office:value-type="string">
            <text:p>cm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6.6">
            <text:p>6,6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TOT_Super_Olympique</text:p>
          </table:table-cell>
          <table:table-cell/>
          <table:table-cell table:style-name="ce19" table:formula="of:=+[.C15]+[.C9]+[.C12]" office:value-type="float" office:value="148.165827768945">
            <text:p>148,17</text:p>
          </table:table-cell>
          <table:table-cell table:style-name="ce19" table:formula="of:=+[.D15]+[.D9]+[.D12]" office:value-type="float" office:value="124.589542013351">
            <text:p>124,59</text:p>
          </table:table-cell>
          <table:table-cell table:style-name="ce19" table:formula="of:=+[.E15]+[.E9]+[.E12]" office:value-type="float" office:value="94.4102907316723">
            <text:p>94,41</text:p>
          </table:table-cell>
          <table:table-cell table:style-name="ce25" table:formula="of:=+[.F15]+[.F9]+[.F12]" office:value-type="float" office:value="73.6786616276492">
            <text:p>73,6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TOT_Banane</text:p>
          </table:table-cell>
          <table:table-cell/>
          <table:table-cell table:style-name="ce19" table:formula="of:=+[.C9]*2+[.C14]" office:value-type="float" office:value="61.226733052831">
            <text:p>61,23</text:p>
          </table:table-cell>
          <table:table-cell table:style-name="ce19" table:formula="of:=+[.D9]*2+[.D14]" office:value-type="float" office:value="54.819302049611">
            <text:p>54,82</text:p>
          </table:table-cell>
          <table:table-cell table:style-name="ce19" table:formula="of:=+[.E9]*2+[.E14]" office:value-type="float" office:value="41.4167727147609">
            <text:p>41,42</text:p>
          </table:table-cell>
          <table:table-cell table:style-name="ce25" table:formula="of:=+[.F9]*2+[.F14]" office:value-type="float" office:value="32.5822020536613">
            <text:p>32,58</text:p>
          </table:table-cell>
          <table:table-cell table:number-columns-repeated="4"/>
          <table:table-cell office:value-type="string">
            <text:p>V-6</text:p>
          </table:table-cell>
          <table:table-cell office:value-type="string">
            <text:p>kts</text:p>
          </table:table-cell>
          <table:table-cell table:style-name="ce19" table:formula="of:=+[.M7]/[.$N$4]*[.$L$4]" office:value-type="float" office:value="4.25">
            <text:p>4,25</text:p>
          </table:table-cell>
          <table:table-cell table:style-name="ce19" table:formula="of:=+[.N7]/[.$N$4]*[.$L$4]" office:value-type="float" office:value="4.5">
            <text:p>4,50</text:p>
          </table:table-cell>
          <table:table-cell table:style-name="ce19" table:formula="of:=+[.O7]/[.$N$4]*[.$L$4]" office:value-type="float" office:value="6">
            <text:p>6,00</text:p>
          </table:table-cell>
          <table:table-cell table:style-name="ce19" table:formula="of:=+[.P7]/[.$N$4]*[.$L$4]" office:value-type="float" office:value="8.25">
            <text:p>8,2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TOT_Super_Banane</text:p>
          </table:table-cell>
          <table:table-cell/>
          <table:table-cell table:style-name="ce19" table:formula="of:=+[.C9]*3+[.C14]*2" office:value-type="float" office:value="97.8400995792465">
            <text:p>97,84</text:p>
          </table:table-cell>
          <table:table-cell table:style-name="ce19" table:formula="of:=+[.D9]*3+[.D14]*2" office:value-type="float" office:value="88.8956197410831">
            <text:p>88,90</text:p>
          </table:table-cell>
          <table:table-cell table:style-name="ce19" table:formula="of:=+[.E9]*3+[.E14]*2" office:value-type="float" office:value="66.9433881388643">
            <text:p>66,94</text:p>
          </table:table-cell>
          <table:table-cell table:style-name="ce25" table:formula="of:=+[.F9]*3+[.F14]*2" office:value-type="float" office:value="52.1586466529852">
            <text:p>52,16</text:p>
          </table:table-cell>
          <table:table-cell table:number-columns-repeated="4"/>
          <table:table-cell office:value-type="string">
            <text:p>V-9</text:p>
          </table:table-cell>
          <table:table-cell office:value-type="string">
            <text:p>kts</text:p>
          </table:table-cell>
          <table:table-cell table:style-name="ce19" table:formula="of:=+[.M8]/[.$N$4]*[.$L$4]" office:value-type="float" office:value="5">
            <text:p>5,00</text:p>
          </table:table-cell>
          <table:table-cell table:style-name="ce19" table:formula="of:=+[.N8]/[.$N$4]*[.$L$4]" office:value-type="float" office:value="5.5">
            <text:p>5,50</text:p>
          </table:table-cell>
          <table:table-cell table:style-name="ce19" table:formula="of:=+[.O8]/[.$N$4]*[.$L$4]" office:value-type="float" office:value="6.5">
            <text:p>6,50</text:p>
          </table:table-cell>
          <table:table-cell table:style-name="ce19" table:formula="of:=+[.P8]/[.$N$4]*[.$L$4]" office:value-type="float" office:value="9.5">
            <text:p>9,50</text:p>
          </table:table-cell>
          <table:table-cell table:number-columns-repeated="1008"/>
        </table:table-row>
        <table:table-row table:style-name="ro1">
          <table:table-cell table:style-name="ce7"/>
          <table:table-cell table:number-columns-repeated="4"/>
          <table:table-cell table:style-name="ce26"/>
          <table:table-cell table:number-columns-repeated="4"/>
          <table:table-cell office:value-type="string">
            <text:p>V-12</text:p>
          </table:table-cell>
          <table:table-cell office:value-type="string">
            <text:p>kts</text:p>
          </table:table-cell>
          <table:table-cell table:style-name="ce19" table:formula="of:=+[.M9]/[.$N$4]*[.$L$4]" office:value-type="float" office:value="6">
            <text:p>6,00</text:p>
          </table:table-cell>
          <table:table-cell table:style-name="ce19" table:formula="of:=+[.N9]/[.$N$4]*[.$L$4]" office:value-type="float" office:value="7">
            <text:p>7,00</text:p>
          </table:table-cell>
          <table:table-cell table:style-name="ce19" table:formula="of:=+[.O9]/[.$N$4]*[.$L$4]" office:value-type="float" office:value="8.25">
            <text:p>8,25</text:p>
          </table:table-cell>
          <table:table-cell table:style-name="ce19" table:formula="of:=+[.P9]/[.$N$4]*[.$L$4]" office:value-type="float" office:value="10.5">
            <text:p>10,50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Comp TOT_Olympique</text:p>
          </table:table-cell>
          <table:table-cell/>
          <table:table-cell table:style-name="ce19" table:formula="of:=+[.C15]*[.C$7]" office:value-type="float" office:value="95.1784367371707">
            <text:p>95,18</text:p>
          </table:table-cell>
          <table:table-cell table:style-name="ce19" table:formula="of:=+[.D15]*[.D$7]" office:value-type="float" office:value="100.79148542863">
            <text:p>100,79</text:p>
          </table:table-cell>
          <table:table-cell table:style-name="ce19" table:formula="of:=+[.E15]*[.E$7]" office:value-type="float" office:value="75.8810410315269">
            <text:p>75,88</text:p>
          </table:table-cell>
          <table:table-cell table:style-name="ce25" table:formula="of:=+[.F15]*[.F$7]" office:value-type="float" office:value="75.9006169152218">
            <text:p>75,90</text:p>
          </table:table-cell>
          <table:table-cell table:number-columns-repeated="4"/>
          <table:table-cell office:value-type="string">
            <text:p>V135-6</text:p>
          </table:table-cell>
          <table:table-cell office:value-type="string">
            <text:p>kts</text:p>
          </table:table-cell>
          <table:table-cell table:style-name="ce19" table:formula="of:=+[.M10]/[.$N$4]*[.$L$4]" office:value-type="float" office:value="4.5">
            <text:p>4,50</text:p>
          </table:table-cell>
          <table:table-cell table:style-name="ce19" table:formula="of:=+[.N10]/[.$N$4]*[.$L$4]" office:value-type="float" office:value="6">
            <text:p>6,00</text:p>
          </table:table-cell>
          <table:table-cell table:style-name="ce19" table:formula="of:=+[.O10]/[.$N$4]*[.$L$4]" office:value-type="float" office:value="8">
            <text:p>8,00</text:p>
          </table:table-cell>
          <table:table-cell table:style-name="ce19" table:formula="of:=+[.P10]/[.$N$4]*[.$L$4]" office:value-type="float" office:value="11.25">
            <text:p>11,2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Comp TOT_Super_Olympique</text:p>
          </table:table-cell>
          <table:table-cell/>
          <table:table-cell table:style-name="ce19" table:formula="of:=+[.C16]*[.C$7]" office:value-type="float" office:value="134.696207062677">
            <text:p>134,70</text:p>
          </table:table-cell>
          <table:table-cell table:style-name="ce19" table:formula="of:=+[.D16]*[.D$7]" office:value-type="float" office:value="139.988249453203">
            <text:p>139,99</text:p>
          </table:table-cell>
          <table:table-cell table:style-name="ce19" table:formula="of:=+[.E16]*[.E$7]" office:value-type="float" office:value="105.48635835941">
            <text:p>105,49</text:p>
          </table:table-cell>
          <table:table-cell table:style-name="ce25" table:formula="of:=+[.F16]*[.F$7]" office:value-type="float" office:value="105.255230896642">
            <text:p>105,26</text:p>
          </table:table-cell>
          <table:table-cell table:number-columns-repeated="4"/>
          <table:table-cell office:value-type="string">
            <text:p>V135-9</text:p>
          </table:table-cell>
          <table:table-cell office:value-type="string">
            <text:p>kts</text:p>
          </table:table-cell>
          <table:table-cell table:style-name="ce19" table:formula="of:=+[.M11]/[.$N$4]*[.$L$4]" office:value-type="float" office:value="6">
            <text:p>6,00</text:p>
          </table:table-cell>
          <table:table-cell table:style-name="ce19" table:formula="of:=+[.N11]/[.$N$4]*[.$L$4]" office:value-type="float" office:value="7.25">
            <text:p>7,25</text:p>
          </table:table-cell>
          <table:table-cell table:style-name="ce19" table:formula="of:=+[.O11]/[.$N$4]*[.$L$4]" office:value-type="float" office:value="9">
            <text:p>9,00</text:p>
          </table:table-cell>
          <table:table-cell table:style-name="ce19" table:formula="of:=+[.P11]/[.$N$4]*[.$L$4]" office:value-type="float" office:value="12.5">
            <text:p>12,5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Delta Comp vs 505</text:p>
          </table:table-cell>
          <table:table-cell table:style-name="ce15"/>
          <table:table-cell table:style-name="ce20" table:formula="of:=+[.C21]/[.$D21]" office:value-type="percentage" office:value="0.962196524271167">
            <text:p>96,22%</text:p>
          </table:table-cell>
          <table:table-cell table:style-name="ce20" table:formula="of:=+[.D21]/[.$D21]" office:value-type="percentage" office:value="1">
            <text:p>100,00%</text:p>
          </table:table-cell>
          <table:table-cell table:style-name="ce20" table:formula="of:=+[.E21]/[.$D21]" office:value-type="percentage" office:value="0.753537234528201">
            <text:p>75,35%</text:p>
          </table:table-cell>
          <table:table-cell table:style-name="ce27" table:formula="of:=+[.F21]/[.$D21]" office:value-type="percentage" office:value="0.751886185503219">
            <text:p>75,19%</text:p>
          </table:table-cell>
          <table:table-cell table:number-columns-repeated="4"/>
          <table:table-cell office:value-type="string">
            <text:p>V135-12</text:p>
          </table:table-cell>
          <table:table-cell office:value-type="string">
            <text:p>kts</text:p>
          </table:table-cell>
          <table:table-cell table:style-name="ce19" table:formula="of:=+[.M12]/[.$N$4]*[.$L$4]" office:value-type="float" office:value="7">
            <text:p>7,00</text:p>
          </table:table-cell>
          <table:table-cell table:style-name="ce19" table:formula="of:=+[.N12]/[.$N$4]*[.$L$4]" office:value-type="float" office:value="9.25">
            <text:p>9,25</text:p>
          </table:table-cell>
          <table:table-cell table:style-name="ce19" table:formula="of:=+[.O12]/[.$N$4]*[.$L$4]" office:value-type="float" office:value="10">
            <text:p>10,00</text:p>
          </table:table-cell>
          <table:table-cell table:style-name="ce19" table:formula="of:=+[.P12]/[.$N$4]*[.$L$4]" office:value-type="float" office:value="13.75">
            <text:p>13,75</text:p>
          </table:table-cell>
          <table:table-cell table:number-columns-repeated="1008"/>
        </table:table-row>
        <table:table-row table:style-name="ro1">
          <table:table-cell table:style-name="ce7"/>
          <table:table-cell/>
          <table:table-cell table:style-name="ce19" table:number-columns-repeated="3"/>
          <table:table-cell table:style-name="ce25"/>
          <table:table-cell table:number-columns-repeated="4"/>
          <table:table-cell office:value-type="string">
            <text:p>VP-6</text:p>
          </table:table-cell>
          <table:table-cell office:value-type="string">
            <text:p>kts</text:p>
          </table:table-cell>
          <table:table-cell table:style-name="ce19" table:formula="of:=+[.M13]/[.$N$4]*[.$L$4]" office:value-type="float" office:value="5">
            <text:p>5,00</text:p>
          </table:table-cell>
          <table:table-cell table:style-name="ce19" table:formula="of:=+[.N13]/[.$N$4]*[.$L$4]" office:value-type="float" office:value="4.5">
            <text:p>4,50</text:p>
          </table:table-cell>
          <table:table-cell table:style-name="ce19" table:formula="of:=+[.O13]/[.$N$4]*[.$L$4]" office:value-type="float" office:value="8.25">
            <text:p>8,25</text:p>
          </table:table-cell>
          <table:table-cell table:style-name="ce19" table:formula="of:=+[.P13]/[.$N$4]*[.$L$4]" office:value-type="float" office:value="11.75">
            <text:p>11,7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Comp TOT_Banane</text:p>
          </table:table-cell>
          <table:table-cell/>
          <table:table-cell table:style-name="ce19" table:formula="of:=+[.C17]*[.C$7]" office:value-type="float" office:value="55.6606664116645">
            <text:p>55,66</text:p>
          </table:table-cell>
          <table:table-cell table:style-name="ce19" table:formula="of:=+[.D17]*[.D$7]" office:value-type="float" office:value="61.5947214040573">
            <text:p>61,59</text:p>
          </table:table-cell>
          <table:table-cell table:style-name="ce19" table:formula="of:=+[.E17]*[.E$7]" office:value-type="float" office:value="46.2757237036435">
            <text:p>46,28</text:p>
          </table:table-cell>
          <table:table-cell table:style-name="ce25" table:formula="of:=+[.F17]*[.F$7]" office:value-type="float" office:value="46.5460029338019">
            <text:p>46,55</text:p>
          </table:table-cell>
          <table:table-cell table:number-columns-repeated="4"/>
          <table:table-cell office:value-type="string">
            <text:p>VP-9</text:p>
          </table:table-cell>
          <table:table-cell office:value-type="string">
            <text:p>kts</text:p>
          </table:table-cell>
          <table:table-cell table:style-name="ce19" table:formula="of:=+[.M14]/[.$N$4]*[.$L$4]" office:value-type="float" office:value="6.25">
            <text:p>6,25</text:p>
          </table:table-cell>
          <table:table-cell table:style-name="ce19" table:formula="of:=+[.N14]/[.$N$4]*[.$L$4]" office:value-type="float" office:value="6">
            <text:p>6,00</text:p>
          </table:table-cell>
          <table:table-cell table:style-name="ce19" table:formula="of:=+[.O14]/[.$N$4]*[.$L$4]" office:value-type="float" office:value="10.25">
            <text:p>10,25</text:p>
          </table:table-cell>
          <table:table-cell table:style-name="ce19" table:formula="of:=+[.P14]/[.$N$4]*[.$L$4]" office:value-type="float" office:value="13.5">
            <text:p>13,50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Comp TOT_Super_Banane</text:p>
          </table:table-cell>
          <table:table-cell/>
          <table:table-cell table:style-name="ce19" table:formula="of:=+[.C18]*[.C$7]" office:value-type="float" office:value="88.9455450720423">
            <text:p>88,95</text:p>
          </table:table-cell>
          <table:table-cell table:style-name="ce19" table:formula="of:=+[.D18]*[.D$7]" office:value-type="float" office:value="99.8827188102058">
            <text:p>99,88</text:p>
          </table:table-cell>
          <table:table-cell table:style-name="ce19" table:formula="of:=+[.E18]*[.E$7]" office:value-type="float" office:value="74.7970817194014">
            <text:p>74,80</text:p>
          </table:table-cell>
          <table:table-cell table:style-name="ce25" table:formula="of:=+[.F18]*[.F$7]" office:value-type="float" office:value="74.5123523614074">
            <text:p>74,51</text:p>
          </table:table-cell>
          <table:table-cell table:number-columns-repeated="4"/>
          <table:table-cell office:value-type="string">
            <text:p>VP-12</text:p>
          </table:table-cell>
          <table:table-cell office:value-type="string">
            <text:p>kts</text:p>
          </table:table-cell>
          <table:table-cell table:style-name="ce19" table:formula="of:=+[.M15]/[.$N$4]*[.$L$4]" office:value-type="float" office:value="7.25">
            <text:p>7,25</text:p>
          </table:table-cell>
          <table:table-cell table:style-name="ce19" table:formula="of:=+[.N15]/[.$N$4]*[.$L$4]" office:value-type="float" office:value="7.5">
            <text:p>7,50</text:p>
          </table:table-cell>
          <table:table-cell table:style-name="ce19" table:formula="of:=+[.O15]/[.$N$4]*[.$L$4]" office:value-type="float" office:value="12">
            <text:p>12,00</text:p>
          </table:table-cell>
          <table:table-cell table:style-name="ce19" table:formula="of:=+[.P15]/[.$N$4]*[.$L$4]" office:value-type="float" office:value="16.5">
            <text:p>16,50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Delta Comp vs 505</text:p>
          </table:table-cell>
          <table:table-cell table:style-name="ce16"/>
          <table:table-cell table:style-name="ce21" table:formula="of:=+[.C25]/[.$D25]" office:value-type="percentage" office:value="0.890499839527336">
            <text:p>89,05%</text:p>
          </table:table-cell>
          <table:table-cell table:style-name="ce21" table:formula="of:=+[.D25]/[.$D25]" office:value-type="percentage" office:value="1">
            <text:p>100,00%</text:p>
          </table:table-cell>
          <table:table-cell table:style-name="ce21" table:formula="of:=+[.E25]/[.$D25]" office:value-type="percentage" office:value="0.748849076300462">
            <text:p>74,88%</text:p>
          </table:table-cell>
          <table:table-cell table:style-name="ce28" table:formula="of:=+[.F25]/[.$D25]" office:value-type="percentage" office:value="0.745998439459718">
            <text:p>74,60%</text:p>
          </table:table-cell>
          <table:table-cell table:number-columns-repeated="1018"/>
        </table:table-row>
        <table:table-row table:style-name="ro1">
          <table:table-cell table:number-columns-repeated="10"/>
          <table:table-cell office:value-type="string">
            <text:p>VMG-6</text:p>
          </table:table-cell>
          <table:table-cell office:value-type="string">
            <text:p>angle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>
            <text:p>VMG-9</text:p>
          </table:table-cell>
          <table:table-cell office:value-type="string">
            <text:p>angle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Vent</text:p>
          </table:table-cell>
          <table:table-cell table:style-name="ce9" office:value-type="string">
            <text:p>9kts</text:p>
          </table:table-cell>
          <table:table-cell table:number-columns-repeated="8"/>
          <table:table-cell office:value-type="string">
            <text:p>VMG-12</text:p>
          </table:table-cell>
          <table:table-cell office:value-type="string">
            <text:p>angle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Longueur (Mile)</text:p>
          </table:table-cell>
          <table:table-cell table:style-name="ce10" table:formula="of:=+[.B3]" office:value-type="float" office:value="1">
            <text:p>1</text:p>
          </table:table-cell>
          <table:table-cell table:number-columns-repeated="8"/>
          <table:table-cell office:value-type="string">
            <text:p>V135-6</text:p>
          </table:table-cell>
          <table:table-cell office:value-type="string">
            <text:p>angle</text:p>
          </table:table-cell>
          <table:table-cell table:number-columns-repeated="4" office:value-type="float" office:value="135">
            <text:p>135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11"/>
          <table:table-cell table:number-columns-repeated="8"/>
          <table:table-cell office:value-type="string">
            <text:p>V135-9</text:p>
          </table:table-cell>
          <table:table-cell office:value-type="string">
            <text:p>angle</text:p>
          </table:table-cell>
          <table:table-cell table:number-columns-repeated="4" office:value-type="float" office:value="135">
            <text:p>135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12" office:value-type="string">
            <text:p>Bateau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29er</text:p>
          </table:table-cell>
          <table:table-cell table:style-name="ce23" office:value-type="string">
            <text:p>49er</text:p>
          </table:table-cell>
          <table:table-cell table:style-name="ce30" table:number-columns-repeated="4"/>
          <table:table-cell table:style-name="ce30" office:value-type="string">
            <text:p>V135-12</text:p>
          </table:table-cell>
          <table:table-cell table:style-name="ce30" office:value-type="string">
            <text:p>angle</text:p>
          </table:table-cell>
          <table:table-cell table:number-columns-repeated="4" table:style-name="ce30" office:value-type="float" office:value="135">
            <text:p>135</text:p>
          </table:table-cell>
          <table:table-cell table:style-name="ce30" table:number-columns-repeated="1008"/>
        </table:table-row>
        <table:table-row table:style-name="ro1">
          <table:table-cell table:style-name="ce6"/>
          <table:table-cell table:style-name="ce13" office:value-type="string" table:number-columns-spanned="1" table:number-rows-spanned="2">
            <text:p>Rating FFV</text:p>
          </table:table-cell>
          <table:table-cell table:style-name="ce13" table:formula="of:=+[.C6]" office:value-type="float" office:value="1100">
            <text:p>1100</text:p>
          </table:table-cell>
          <table:table-cell table:style-name="ce13" table:formula="of:=+[.D6]" office:value-type="float" office:value="890">
            <text:p>890</text:p>
          </table:table-cell>
          <table:table-cell table:style-name="ce13" table:formula="of:=+[.E6]" office:value-type="float" office:value="895">
            <text:p>895</text:p>
          </table:table-cell>
          <table:table-cell table:style-name="ce10" table:formula="of:=+[.F6]" office:value-type="float" office:value="700">
            <text:p>700</text:p>
          </table:table-cell>
          <table:table-cell table:number-columns-repeated="4"/>
          <table:table-cell office:value-type="string">
            <text:p>V180-6</text:p>
          </table:table-cell>
          <table:table-cell office:value-type="string">
            <text:p>angle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39">
            <text:p>139</text:p>
          </table:table-cell>
          <table:table-cell office:value-type="float" office:value="141">
            <text:p>141</text:p>
          </table:table-cell>
          <table:table-cell table:number-columns-repeated="1008"/>
        </table:table-row>
        <table:table-row table:style-name="ro1">
          <table:table-cell table:style-name="ce4"/>
          <table:covered-table-cell table:style-name="ce14"/>
          <table:table-cell table:style-name="ce18" table:formula="of:=+1000/[.C33]" office:value-type="float" office:value="0.909090909090909">
            <text:p>0,9091</text:p>
          </table:table-cell>
          <table:table-cell table:style-name="ce18" table:formula="of:=+1000/[.D33]" office:value-type="float" office:value="1.12359550561798">
            <text:p>1,1236</text:p>
          </table:table-cell>
          <table:table-cell table:style-name="ce18" table:formula="of:=+1000/[.E33]" office:value-type="float" office:value="1.11731843575419">
            <text:p>1,1173</text:p>
          </table:table-cell>
          <table:table-cell table:style-name="ce24" table:formula="of:=+1000/[.F33]" office:value-type="float" office:value="1.42857142857143">
            <text:p>1,4286</text:p>
          </table:table-cell>
          <table:table-cell table:number-columns-repeated="4"/>
          <table:table-cell office:value-type="string">
            <text:p>V180-9</text:p>
          </table:table-cell>
          <table:table-cell office:value-type="string">
            <text:p>angle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VMG</text:p>
          </table:table-cell>
          <table:table-cell/>
          <table:table-cell table:style-name="ce19" table:formula="of:=+[.M38]" office:value-type="float" office:value="3.00907511576024">
            <text:p>3,01</text:p>
          </table:table-cell>
          <table:table-cell table:style-name="ce19" table:formula="of:=+[.N38]" office:value-type="float" office:value="3.88908729652601">
            <text:p>3,89</text:p>
          </table:table-cell>
          <table:table-cell table:style-name="ce19" table:formula="of:=+[.O38]" office:value-type="float" office:value="4.09058254182394">
            <text:p>4,09</text:p>
          </table:table-cell>
          <table:table-cell table:style-name="ce25" table:formula="of:=+[.P38]" office:value-type="float" office:value="6.10648229202212">
            <text:p>6,11</text:p>
          </table:table-cell>
          <table:table-cell table:number-columns-repeated="4"/>
          <table:table-cell office:value-type="string">
            <text:p>V180-12</text:p>
          </table:table-cell>
          <table:table-cell office:value-type="string">
            <text:p>angle</text:p>
          </table:table-cell>
          <table:table-cell table:number-columns-repeated="2" office:value-type="float" office:value="180">
            <text:p>180</text:p>
          </table:table-cell>
          <table:table-cell office:value-type="float" office:value="148">
            <text:p>148</text:p>
          </table:table-cell>
          <table:table-cell office:value-type="float" office:value="152">
            <text:p>152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Près</text:p>
          </table:table-cell>
          <table:table-cell/>
          <table:table-cell table:style-name="ce19" table:formula="of:=+[.$B$3]/[.C35]*60" office:value-type="float" office:value="19.9396816934698">
            <text:p>19,94</text:p>
          </table:table-cell>
          <table:table-cell table:style-name="ce19" table:formula="of:=+[.$B$3]/[.D35]*60" office:value-type="float" office:value="15.4277843167974">
            <text:p>15,43</text:p>
          </table:table-cell>
          <table:table-cell table:style-name="ce19" table:formula="of:=+[.$B$3]/[.E35]*60" office:value-type="float" office:value="14.6678374990685">
            <text:p>14,67</text:p>
          </table:table-cell>
          <table:table-cell table:style-name="ce25" table:formula="of:=+[.$B$3]/[.F35]*60" office:value-type="float" office:value="9.82562416964471">
            <text:p>9,83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Long Reach</text:p>
          </table:table-cell>
          <table:table-cell/>
          <table:table-cell table:style-name="ce19" table:formula="of:=-[.$B$3]/2/COS(RADIANS(135))" office:value-type="float" office:value="0.707106781186548">
            <text:p>0,71</text:p>
          </table:table-cell>
          <table:table-cell table:style-name="ce19" table:formula="of:=-[.$B$3]/2/COS(RADIANS(135))" office:value-type="float" office:value="0.707106781186548">
            <text:p>0,71</text:p>
          </table:table-cell>
          <table:table-cell table:style-name="ce19" table:formula="of:=-[.$B$3]/2/COS(RADIANS(135))" office:value-type="float" office:value="0.707106781186548">
            <text:p>0,71</text:p>
          </table:table-cell>
          <table:table-cell table:style-name="ce25" table:formula="of:=-[.$B$3]/2/COS(RADIANS(135))" office:value-type="float" office:value="0.707106781186548">
            <text:p>0,71</text:p>
          </table:table-cell>
          <table:table-cell table:number-columns-repeated="4"/>
          <table:table-cell office:value-type="string">
            <text:p>VMG-6</text:p>
          </table:table-cell>
          <table:table-cell office:value-type="string">
            <text:p>kts</text:p>
          </table:table-cell>
          <table:table-cell table:style-name="ce19" table:formula="of:=+[.M17]*COS(RADIANS([.M27]))" office:value-type="float" office:value="2.43769985449195">
            <text:p>2,44</text:p>
          </table:table-cell>
          <table:table-cell table:style-name="ce19" table:formula="of:=+[.N17]*COS(RADIANS([.N27]))" office:value-type="float" office:value="2.89254424358943">
            <text:p>2,89</text:p>
          </table:table-cell>
          <table:table-cell table:style-name="ce19" table:formula="of:=+[.O17]*COS(RADIANS([.O27]))" office:value-type="float" office:value="3.77592234629902">
            <text:p>3,78</text:p>
          </table:table-cell>
          <table:table-cell table:style-name="ce19" table:formula="of:=+[.P17]*COS(RADIANS([.P27]))" office:value-type="float" office:value="4.61334145363366">
            <text:p>4,61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Vreach</text:p>
          </table:table-cell>
          <table:table-cell/>
          <table:table-cell table:style-name="ce19" table:formula="of:=+[.M41]" office:value-type="float" office:value="6">
            <text:p>6,00</text:p>
          </table:table-cell>
          <table:table-cell table:style-name="ce19" table:formula="of:=+[.N41]" office:value-type="float" office:value="7.25">
            <text:p>7,25</text:p>
          </table:table-cell>
          <table:table-cell table:style-name="ce19" table:formula="of:=+[.O41]" office:value-type="float" office:value="9">
            <text:p>9,00</text:p>
          </table:table-cell>
          <table:table-cell table:style-name="ce25" table:formula="of:=+[.P41]" office:value-type="float" office:value="12.5">
            <text:p>12,50</text:p>
          </table:table-cell>
          <table:table-cell table:number-columns-repeated="4"/>
          <table:table-cell office:value-type="string">
            <text:p>VMG-9</text:p>
          </table:table-cell>
          <table:table-cell office:value-type="string">
            <text:p>kts</text:p>
          </table:table-cell>
          <table:table-cell table:style-name="ce19" table:formula="of:=+[.M18]*COS(RADIANS([.M28]))" office:value-type="float" office:value="3.00907511576024">
            <text:p>3,01</text:p>
          </table:table-cell>
          <table:table-cell table:style-name="ce19" table:formula="of:=+[.N18]*COS(RADIANS([.N28]))" office:value-type="float" office:value="3.88908729652601">
            <text:p>3,89</text:p>
          </table:table-cell>
          <table:table-cell table:style-name="ce19" table:formula="of:=+[.O18]*COS(RADIANS([.O28]))" office:value-type="float" office:value="4.09058254182394">
            <text:p>4,09</text:p>
          </table:table-cell>
          <table:table-cell table:style-name="ce19" table:formula="of:=+[.P18]*COS(RADIANS([.P28]))" office:value-type="float" office:value="6.10648229202212">
            <text:p>6,11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Reach</text:p>
          </table:table-cell>
          <table:table-cell/>
          <table:table-cell table:style-name="ce19" table:formula="of:=+[.C37]*2/[.C38]*60" office:value-type="float" office:value="14.142135623731">
            <text:p>14,14</text:p>
          </table:table-cell>
          <table:table-cell table:style-name="ce19" table:formula="of:=+[.D37]*2/[.D38]*60" office:value-type="float" office:value="11.7038363782601">
            <text:p>11,70</text:p>
          </table:table-cell>
          <table:table-cell table:style-name="ce19" table:formula="of:=+[.E37]*2/[.E38]*60" office:value-type="float" office:value="9.42809041582063">
            <text:p>9,43</text:p>
          </table:table-cell>
          <table:table-cell table:style-name="ce25" table:formula="of:=+[.F37]*2/[.F38]*60" office:value-type="float" office:value="6.78822509939086">
            <text:p>6,79</text:p>
          </table:table-cell>
          <table:table-cell table:number-columns-repeated="4"/>
          <table:table-cell office:value-type="string">
            <text:p>VMG-12</text:p>
          </table:table-cell>
          <table:table-cell office:value-type="string">
            <text:p>kts</text:p>
          </table:table-cell>
          <table:table-cell table:style-name="ce19" table:formula="of:=+[.M19]*COS(RADIANS([.M29]))" office:value-type="float" office:value="4.09199016037499">
            <text:p>4,09</text:p>
          </table:table-cell>
          <table:table-cell table:style-name="ce19" table:formula="of:=+[.N19]*COS(RADIANS([.N29]))" office:value-type="float" office:value="4.94974746830583">
            <text:p>4,95</text:p>
          </table:table-cell>
          <table:table-cell table:style-name="ce19" table:formula="of:=+[.O19]*COS(RADIANS([.O29]))" office:value-type="float" office:value="4.8492283314129">
            <text:p>4,85</text:p>
          </table:table-cell>
          <table:table-cell table:style-name="ce19" table:formula="of:=+[.P19]*COS(RADIANS([.P29]))" office:value-type="float" office:value="7.16098278065623">
            <text:p>7,16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V180</text:p>
          </table:table-cell>
          <table:table-cell/>
          <table:table-cell table:style-name="ce19" table:formula="of:=+[.M44]" office:value-type="float" office:value="6.25">
            <text:p>6,25</text:p>
          </table:table-cell>
          <table:table-cell table:style-name="ce19" table:formula="of:=+[.N44]" office:value-type="float" office:value="6">
            <text:p>6,00</text:p>
          </table:table-cell>
          <table:table-cell table:style-name="ce19" table:formula="of:=+[.O44]" office:value-type="float" office:value="8.39630845396217">
            <text:p>8,40</text:p>
          </table:table-cell>
          <table:table-cell table:style-name="ce25" table:formula="of:=+[.P44]" office:value-type="float" office:value="11.1920072294931">
            <text:p>11,19</text:p>
          </table:table-cell>
          <table:table-cell table:number-columns-repeated="4"/>
          <table:table-cell office:value-type="string">
            <text:p>V135-6</text:p>
          </table:table-cell>
          <table:table-cell office:value-type="string">
            <text:p>kts</text:p>
          </table:table-cell>
          <table:table-cell table:style-name="ce19" table:formula="of:=+[.M20]" office:value-type="float" office:value="4.5">
            <text:p>4,50</text:p>
          </table:table-cell>
          <table:table-cell table:style-name="ce19" table:formula="of:=+[.N20]" office:value-type="float" office:value="6">
            <text:p>6,00</text:p>
          </table:table-cell>
          <table:table-cell table:style-name="ce19" table:formula="of:=+[.O20]" office:value-type="float" office:value="8">
            <text:p>8,00</text:p>
          </table:table-cell>
          <table:table-cell table:style-name="ce19" table:formula="of:=+[.P20]" office:value-type="float" office:value="11.25">
            <text:p>11,2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VA</text:p>
          </table:table-cell>
          <table:table-cell/>
          <table:table-cell table:style-name="ce19" table:formula="of:=+[.$B$3]/[.C40]*60" office:value-type="float" office:value="9.6">
            <text:p>9,60</text:p>
          </table:table-cell>
          <table:table-cell table:style-name="ce19" table:formula="of:=+[.$B$3]/[.D40]*60" office:value-type="float" office:value="10">
            <text:p>10,00</text:p>
          </table:table-cell>
          <table:table-cell table:style-name="ce19" table:formula="of:=+[.$B$3]/[.E40]*60" office:value-type="float" office:value="7.14599759274999">
            <text:p>7,15</text:p>
          </table:table-cell>
          <table:table-cell table:style-name="ce25" table:formula="of:=+[.$B$3]/[.F40]*60" office:value-type="float" office:value="5.36096866001736">
            <text:p>5,36</text:p>
          </table:table-cell>
          <table:table-cell table:number-columns-repeated="4"/>
          <table:table-cell office:value-type="string">
            <text:p>V135-9</text:p>
          </table:table-cell>
          <table:table-cell office:value-type="string">
            <text:p>kts</text:p>
          </table:table-cell>
          <table:table-cell table:style-name="ce19" table:formula="of:=+[.M21]" office:value-type="float" office:value="6">
            <text:p>6,00</text:p>
          </table:table-cell>
          <table:table-cell table:style-name="ce19" table:formula="of:=+[.N21]" office:value-type="float" office:value="7.25">
            <text:p>7,25</text:p>
          </table:table-cell>
          <table:table-cell table:style-name="ce19" table:formula="of:=+[.O21]" office:value-type="float" office:value="9">
            <text:p>9,00</text:p>
          </table:table-cell>
          <table:table-cell table:style-name="ce19" table:formula="of:=+[.P21]" office:value-type="float" office:value="12.5">
            <text:p>12,50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TOT_Olympique</text:p>
          </table:table-cell>
          <table:table-cell/>
          <table:table-cell table:style-name="ce19" table:formula="of:=+[.C36]*3+[.C39]+[.C41]" office:value-type="float" office:value="83.5611807041403">
            <text:p>83,56</text:p>
          </table:table-cell>
          <table:table-cell table:style-name="ce19" table:formula="of:=+[.D36]*3+[.D39]+[.D41]" office:value-type="float" office:value="67.9871893286523">
            <text:p>67,99</text:p>
          </table:table-cell>
          <table:table-cell table:style-name="ce19" table:formula="of:=+[.E36]*3+[.E39]+[.E41]" office:value-type="float" office:value="60.577600505776">
            <text:p>60,58</text:p>
          </table:table-cell>
          <table:table-cell table:style-name="ce25" table:formula="of:=+[.F36]*3+[.F39]+[.F41]" office:value-type="float" office:value="41.6260662683423">
            <text:p>41,63</text:p>
          </table:table-cell>
          <table:table-cell table:number-columns-repeated="4"/>
          <table:table-cell office:value-type="string">
            <text:p>V135-12</text:p>
          </table:table-cell>
          <table:table-cell office:value-type="string">
            <text:p>kts</text:p>
          </table:table-cell>
          <table:table-cell table:style-name="ce19" table:formula="of:=+[.M22]" office:value-type="float" office:value="7">
            <text:p>7,00</text:p>
          </table:table-cell>
          <table:table-cell table:style-name="ce19" table:formula="of:=+[.N22]" office:value-type="float" office:value="9.25">
            <text:p>9,25</text:p>
          </table:table-cell>
          <table:table-cell table:style-name="ce19" table:formula="of:=+[.O22]" office:value-type="float" office:value="10">
            <text:p>10,00</text:p>
          </table:table-cell>
          <table:table-cell table:style-name="ce19" table:formula="of:=+[.P22]" office:value-type="float" office:value="13.75">
            <text:p>13,75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TOT_Super_Olympique</text:p>
          </table:table-cell>
          <table:table-cell/>
          <table:table-cell table:style-name="ce19" table:formula="of:=+[.C42]+[.C36]+[.C39]" office:value-type="float" office:value="117.642998021341">
            <text:p>117,64</text:p>
          </table:table-cell>
          <table:table-cell table:style-name="ce19" table:formula="of:=+[.D42]+[.D36]+[.D39]" office:value-type="float" office:value="95.1188100237098">
            <text:p>95,12</text:p>
          </table:table-cell>
          <table:table-cell table:style-name="ce19" table:formula="of:=+[.E42]+[.E36]+[.E39]" office:value-type="float" office:value="84.6735284206651">
            <text:p>84,67</text:p>
          </table:table-cell>
          <table:table-cell table:style-name="ce25" table:formula="of:=+[.F42]+[.F36]+[.F39]" office:value-type="float" office:value="58.2399155373779">
            <text:p>58,24</text:p>
          </table:table-cell>
          <table:table-cell table:number-columns-repeated="4"/>
          <table:table-cell office:value-type="string">
            <text:p>V180-6</text:p>
          </table:table-cell>
          <table:table-cell office:value-type="string">
            <text:p>kts</text:p>
          </table:table-cell>
          <table:table-cell table:style-name="ce19" table:formula="of:=-[.M23]*COS(RADIANS([.M33]))" office:value-type="float" office:value="5">
            <text:p>5,00</text:p>
          </table:table-cell>
          <table:table-cell table:style-name="ce19" table:formula="of:=-[.N23]*COS(RADIANS([.N33]))" office:value-type="float" office:value="4.5">
            <text:p>4,50</text:p>
          </table:table-cell>
          <table:table-cell table:style-name="ce19" table:formula="of:=-[.O23]*COS(RADIANS([.O33]))" office:value-type="float" office:value="6.22635403683787">
            <text:p>6,23</text:p>
          </table:table-cell>
          <table:table-cell table:style-name="ce19" table:formula="of:=-[.P23]*COS(RADIANS([.P33]))" office:value-type="float" office:value="9.13146504711941">
            <text:p>9,13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TOT_Banane</text:p>
          </table:table-cell>
          <table:table-cell/>
          <table:table-cell table:style-name="ce19" table:formula="of:=+[.C36]*2+[.C41]" office:value-type="float" office:value="49.4793633869396">
            <text:p>49,48</text:p>
          </table:table-cell>
          <table:table-cell table:style-name="ce19" table:formula="of:=+[.D36]*2+[.D41]" office:value-type="float" office:value="40.8555686335948">
            <text:p>40,86</text:p>
          </table:table-cell>
          <table:table-cell table:style-name="ce19" table:formula="of:=+[.E36]*2+[.E41]" office:value-type="float" office:value="36.4816725908869">
            <text:p>36,48</text:p>
          </table:table-cell>
          <table:table-cell table:style-name="ce25" table:formula="of:=+[.F36]*2+[.F41]" office:value-type="float" office:value="25.0122169993068">
            <text:p>25,01</text:p>
          </table:table-cell>
          <table:table-cell table:number-columns-repeated="4"/>
          <table:table-cell office:value-type="string">
            <text:p>V180-9</text:p>
          </table:table-cell>
          <table:table-cell office:value-type="string">
            <text:p>kts</text:p>
          </table:table-cell>
          <table:table-cell table:style-name="ce19" table:formula="of:=-[.M24]*COS(RADIANS([.M34]))" office:value-type="float" office:value="6.25">
            <text:p>6,25</text:p>
          </table:table-cell>
          <table:table-cell table:style-name="ce19" table:formula="of:=-[.N24]*COS(RADIANS([.N34]))" office:value-type="float" office:value="6">
            <text:p>6,00</text:p>
          </table:table-cell>
          <table:table-cell table:style-name="ce19" table:formula="of:=-[.O24]*COS(RADIANS([.O34]))" office:value-type="float" office:value="8.39630845396217">
            <text:p>8,40</text:p>
          </table:table-cell>
          <table:table-cell table:style-name="ce19" table:formula="of:=-[.P24]*COS(RADIANS([.P34]))" office:value-type="float" office:value="11.1920072294931">
            <text:p>11,19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Temps TOT_Super_Banane</text:p>
          </table:table-cell>
          <table:table-cell/>
          <table:table-cell table:style-name="ce19" table:formula="of:=+[.C36]*3+[.C41]*2" office:value-type="float" office:value="79.0190450804094">
            <text:p>79,02</text:p>
          </table:table-cell>
          <table:table-cell table:style-name="ce19" table:formula="of:=+[.D36]*3+[.D41]*2" office:value-type="float" office:value="66.2833529503922">
            <text:p>66,28</text:p>
          </table:table-cell>
          <table:table-cell table:style-name="ce19" table:formula="of:=+[.E36]*3+[.E41]*2" office:value-type="float" office:value="58.2955076827053">
            <text:p>58,30</text:p>
          </table:table-cell>
          <table:table-cell table:style-name="ce25" table:formula="of:=+[.F36]*3+[.F41]*2" office:value-type="float" office:value="40.1988098289688">
            <text:p>40,20</text:p>
          </table:table-cell>
          <table:table-cell table:number-columns-repeated="4"/>
          <table:table-cell office:value-type="string">
            <text:p>V180-12</text:p>
          </table:table-cell>
          <table:table-cell office:value-type="string">
            <text:p>kts</text:p>
          </table:table-cell>
          <table:table-cell table:style-name="ce19" table:formula="of:=-[.M25]*COS(RADIANS([.M35]))" office:value-type="float" office:value="7.25">
            <text:p>7,25</text:p>
          </table:table-cell>
          <table:table-cell table:style-name="ce19" table:formula="of:=-[.N25]*COS(RADIANS([.N35]))" office:value-type="float" office:value="7.5">
            <text:p>7,50</text:p>
          </table:table-cell>
          <table:table-cell table:style-name="ce19" table:formula="of:=-[.O25]*COS(RADIANS([.O35]))" office:value-type="float" office:value="10.1765771538771">
            <text:p>10,18</text:p>
          </table:table-cell>
          <table:table-cell table:style-name="ce19" table:formula="of:=-[.P25]*COS(RADIANS([.P35]))" office:value-type="float" office:value="14.5686352821723">
            <text:p>14,57</text:p>
          </table:table-cell>
          <table:table-cell table:number-columns-repeated="1008"/>
        </table:table-row>
        <table:table-row table:style-name="ro1">
          <table:table-cell table:style-name="ce7"/>
          <table:table-cell table:number-columns-repeated="4"/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Temps Comp TOT_Olympique</text:p>
          </table:table-cell>
          <table:table-cell/>
          <table:table-cell table:style-name="ce19" table:formula="of:=+[.C42]*[.C$7]" office:value-type="float" office:value="75.9647097310367">
            <text:p>75,96</text:p>
          </table:table-cell>
          <table:table-cell table:style-name="ce19" table:formula="of:=+[.D42]*[.D$7]" office:value-type="float" office:value="76.3901003692723">
            <text:p>76,39</text:p>
          </table:table-cell>
          <table:table-cell table:style-name="ce19" table:formula="of:=+[.E42]*[.E$7]" office:value-type="float" office:value="67.6844698388558">
            <text:p>67,68</text:p>
          </table:table-cell>
          <table:table-cell table:style-name="ce25" table:formula="of:=+[.F42]*[.F$7]" office:value-type="float" office:value="59.4658089547748">
            <text:p>59,47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Comp TOT_Super_Olympique</text:p>
          </table:table-cell>
          <table:table-cell/>
          <table:table-cell table:style-name="ce19" table:formula="of:=+[.C43]*[.C$7]" office:value-type="float" office:value="106.948180019401">
            <text:p>106,95</text:p>
          </table:table-cell>
          <table:table-cell table:style-name="ce19" table:formula="of:=+[.D43]*[.D$7]" office:value-type="float" office:value="106.875067442371">
            <text:p>106,88</text:p>
          </table:table-cell>
          <table:table-cell table:style-name="ce19" table:formula="of:=+[.E43]*[.E$7]" office:value-type="float" office:value="94.6072943247654">
            <text:p>94,61</text:p>
          </table:table-cell>
          <table:table-cell table:style-name="ce25" table:formula="of:=+[.F43]*[.F$7]" office:value-type="float" office:value="83.1998793391113">
            <text:p>83,2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elta Comp vs 505</text:p>
          </table:table-cell>
          <table:table-cell table:style-name="ce15"/>
          <table:table-cell table:style-name="ce20" table:formula="of:=+[.C48]/[.$D48]" office:value-type="percentage" office:value="1.00068409385631">
            <text:p>100,07%</text:p>
          </table:table-cell>
          <table:table-cell table:style-name="ce20" table:formula="of:=+[.D48]/[.$D48]" office:value-type="percentage" office:value="1">
            <text:p>100,00%</text:p>
          </table:table-cell>
          <table:table-cell table:style-name="ce20" table:formula="of:=+[.E48]/[.$D48]" office:value-type="percentage" office:value="0.885213891217237">
            <text:p>88,52%</text:p>
          </table:table-cell>
          <table:table-cell table:style-name="ce27" table:formula="of:=+[.F48]/[.$D48]" office:value-type="percentage" office:value="0.778477911922484">
            <text:p>77,85%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19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7" office:value-type="string">
            <text:p>Temps Comp TOT_Banane</text:p>
          </table:table-cell>
          <table:table-cell/>
          <table:table-cell table:style-name="ce19" table:formula="of:=+[.C44]*[.C$7]" office:value-type="float" office:value="44.9812394426724">
            <text:p>44,98</text:p>
          </table:table-cell>
          <table:table-cell table:style-name="ce19" table:formula="of:=+[.D44]*[.D$7]" office:value-type="float" office:value="45.9051332961739">
            <text:p>45,91</text:p>
          </table:table-cell>
          <table:table-cell table:style-name="ce19" table:formula="of:=+[.E44]*[.E$7]" office:value-type="float" office:value="40.7616453529463">
            <text:p>40,76</text:p>
          </table:table-cell>
          <table:table-cell table:style-name="ce25" table:formula="of:=+[.F44]*[.F$7]" office:value-type="float" office:value="35.7317385704383">
            <text:p>35,73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Comp TOT_Super_Banane</text:p>
          </table:table-cell>
          <table:table-cell/>
          <table:table-cell table:style-name="ce19" table:formula="of:=+[.C45]*[.C$7]" office:value-type="float" office:value="71.8354955276449">
            <text:p>71,84</text:p>
          </table:table-cell>
          <table:table-cell table:style-name="ce19" table:formula="of:=+[.D45]*[.D$7]" office:value-type="float" office:value="74.4756774723508">
            <text:p>74,48</text:p>
          </table:table-cell>
          <table:table-cell table:style-name="ce19" table:formula="of:=+[.E45]*[.E$7]" office:value-type="float" office:value="65.1346454555367">
            <text:p>65,13</text:p>
          </table:table-cell>
          <table:table-cell table:style-name="ce25" table:formula="of:=+[.F45]*[.F$7]" office:value-type="float" office:value="57.4268711842412">
            <text:p>57,43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Delta Comp vs 505</text:p>
          </table:table-cell>
          <table:table-cell table:style-name="ce16"/>
          <table:table-cell table:style-name="ce21" table:formula="of:=+[.C52]/[.$D52]" office:value-type="percentage" office:value="0.964549742488935">
            <text:p>96,45%</text:p>
          </table:table-cell>
          <table:table-cell table:style-name="ce21" table:formula="of:=+[.D52]/[.$D52]" office:value-type="percentage" office:value="1">
            <text:p>100,00%</text:p>
          </table:table-cell>
          <table:table-cell table:style-name="ce21" table:formula="of:=+[.E52]/[.$D52]" office:value-type="percentage" office:value="0.874576071895661">
            <text:p>87,46%</text:p>
          </table:table-cell>
          <table:table-cell table:style-name="ce28" table:formula="of:=+[.F52]/[.$D52]" office:value-type="percentage" office:value="0.771082226214874">
            <text:p>77,11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Vent</text:p>
          </table:table-cell>
          <table:table-cell table:style-name="ce9" office:value-type="string">
            <text:p>12kt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ngueur (Mile)</text:p>
          </table:table-cell>
          <table:table-cell table:style-name="ce10" table:formula="of:=+[.B30]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5"/>
          <table:table-cell table:style-name="ce12" office:value-type="string">
            <text:p>Bateau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29er</text:p>
          </table:table-cell>
          <table:table-cell table:style-name="ce23" office:value-type="string">
            <text:p>49er</text:p>
          </table:table-cell>
          <table:table-cell table:style-name="ce30" table:number-columns-repeated="1018"/>
        </table:table-row>
        <table:table-row table:style-name="ro1">
          <table:table-cell table:style-name="ce6"/>
          <table:table-cell table:style-name="ce17" office:value-type="string" table:number-columns-spanned="1" table:number-rows-spanned="2">
            <text:p>Rating FFV</text:p>
          </table:table-cell>
          <table:table-cell table:style-name="ce13" table:formula="of:=+[.C33]" office:value-type="float" office:value="1100">
            <text:p>1100</text:p>
          </table:table-cell>
          <table:table-cell table:style-name="ce13" table:formula="of:=+[.D33]" office:value-type="float" office:value="890">
            <text:p>890</text:p>
          </table:table-cell>
          <table:table-cell table:style-name="ce13" table:formula="of:=+[.E33]" office:value-type="float" office:value="895">
            <text:p>895</text:p>
          </table:table-cell>
          <table:table-cell table:style-name="ce10"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table:style-name="ce4"/>
          <table:covered-table-cell table:style-name="ce14"/>
          <table:table-cell table:style-name="ce18" table:formula="of:=+1000/[.C60]" office:value-type="float" office:value="0.909090909090909">
            <text:p>0,9091</text:p>
          </table:table-cell>
          <table:table-cell table:style-name="ce18" table:formula="of:=+1000/[.D60]" office:value-type="float" office:value="1.12359550561798">
            <text:p>1,1236</text:p>
          </table:table-cell>
          <table:table-cell table:style-name="ce18" table:formula="of:=+1000/[.E60]" office:value-type="float" office:value="1.11731843575419">
            <text:p>1,1173</text:p>
          </table:table-cell>
          <table:table-cell table:style-name="ce24" table:formula="of:=+1000/[.F60]" office:value-type="float" office:value="1.42857142857143">
            <text:p>1,4286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VMG</text:p>
          </table:table-cell>
          <table:table-cell/>
          <table:table-cell table:style-name="ce19" table:formula="of:=+[.M39]" office:value-type="float" office:value="4.09199016037499">
            <text:p>4,09</text:p>
          </table:table-cell>
          <table:table-cell table:style-name="ce19" table:formula="of:=+[.N39]" office:value-type="float" office:value="4.94974746830583">
            <text:p>4,95</text:p>
          </table:table-cell>
          <table:table-cell table:style-name="ce19" table:formula="of:=+[.O39]" office:value-type="float" office:value="4.8492283314129">
            <text:p>4,85</text:p>
          </table:table-cell>
          <table:table-cell table:style-name="ce25" table:formula="of:=+[.P39]" office:value-type="float" office:value="7.16098278065623">
            <text:p>7,16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Près</text:p>
          </table:table-cell>
          <table:table-cell/>
          <table:table-cell table:style-name="ce19" table:formula="of:=+[.$B$3]/[.C62]*60" office:value-type="float" office:value="14.6627918563963">
            <text:p>14,66</text:p>
          </table:table-cell>
          <table:table-cell table:style-name="ce19" table:formula="of:=+[.$B$3]/[.D62]*60" office:value-type="float" office:value="12.1218305346265">
            <text:p>12,12</text:p>
          </table:table-cell>
          <table:table-cell table:style-name="ce19" table:formula="of:=+[.$B$3]/[.E62]*60" office:value-type="float" office:value="12.3731026669388">
            <text:p>12,37</text:p>
          </table:table-cell>
          <table:table-cell table:style-name="ce25" table:formula="of:=+[.$B$3]/[.F62]*60" office:value-type="float" office:value="8.378738203655">
            <text:p>8,3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Long Reach</text:p>
          </table:table-cell>
          <table:table-cell/>
          <table:table-cell table:style-name="ce19" table:formula="of:=-[.$B$3]/2/COS(RADIANS(135))" office:value-type="float" office:value="0.707106781186548">
            <text:p>0,71</text:p>
          </table:table-cell>
          <table:table-cell table:style-name="ce19" table:formula="of:=-[.$B$3]/2/COS(RADIANS(135))" office:value-type="float" office:value="0.707106781186548">
            <text:p>0,71</text:p>
          </table:table-cell>
          <table:table-cell table:style-name="ce19" table:formula="of:=-[.$B$3]/2/COS(RADIANS(135))" office:value-type="float" office:value="0.707106781186548">
            <text:p>0,71</text:p>
          </table:table-cell>
          <table:table-cell table:style-name="ce25" table:formula="of:=-[.$B$3]/2/COS(RADIANS(135))" office:value-type="float" office:value="0.707106781186548">
            <text:p>0,7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Vreach</text:p>
          </table:table-cell>
          <table:table-cell/>
          <table:table-cell table:style-name="ce19" table:formula="of:=+[.M42]" office:value-type="float" office:value="7">
            <text:p>7,00</text:p>
          </table:table-cell>
          <table:table-cell table:style-name="ce19" table:formula="of:=+[.N42]" office:value-type="float" office:value="9.25">
            <text:p>9,25</text:p>
          </table:table-cell>
          <table:table-cell table:style-name="ce19" table:formula="of:=+[.O42]" office:value-type="float" office:value="10">
            <text:p>10,00</text:p>
          </table:table-cell>
          <table:table-cell table:style-name="ce25" table:formula="of:=+[.P42]" office:value-type="float" office:value="13.75">
            <text:p>13,75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Reach</text:p>
          </table:table-cell>
          <table:table-cell/>
          <table:table-cell table:style-name="ce19" table:formula="of:=+[.C64]*2/[.C65]*60" office:value-type="float" office:value="12.1218305346265">
            <text:p>12,12</text:p>
          </table:table-cell>
          <table:table-cell table:style-name="ce19" table:formula="of:=+[.D64]*2/[.D65]*60" office:value-type="float" office:value="9.17327716133899">
            <text:p>9,17</text:p>
          </table:table-cell>
          <table:table-cell table:style-name="ce19" table:formula="of:=+[.E64]*2/[.E65]*60" office:value-type="float" office:value="8.48528137423857">
            <text:p>8,49</text:p>
          </table:table-cell>
          <table:table-cell table:style-name="ce25" table:formula="of:=+[.F64]*2/[.F65]*60" office:value-type="float" office:value="6.17111372671896">
            <text:p>6,17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V180</text:p>
          </table:table-cell>
          <table:table-cell/>
          <table:table-cell table:style-name="ce19" table:formula="of:=+[.M45]" office:value-type="float" office:value="7.25">
            <text:p>7,25</text:p>
          </table:table-cell>
          <table:table-cell table:style-name="ce19" table:formula="of:=+[.N45]" office:value-type="float" office:value="7.5">
            <text:p>7,50</text:p>
          </table:table-cell>
          <table:table-cell table:style-name="ce19" table:formula="of:=+[.O45]" office:value-type="float" office:value="10.1765771538771">
            <text:p>10,18</text:p>
          </table:table-cell>
          <table:table-cell table:style-name="ce25" table:formula="of:=+[.P45]" office:value-type="float" office:value="14.5686352821723">
            <text:p>14,57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VA</text:p>
          </table:table-cell>
          <table:table-cell/>
          <table:table-cell table:style-name="ce19" table:formula="of:=+[.$B$3]/[.C67]*60" office:value-type="float" office:value="8.27586206896552">
            <text:p>8,28</text:p>
          </table:table-cell>
          <table:table-cell table:style-name="ce19" table:formula="of:=+[.$B$3]/[.D67]*60" office:value-type="float" office:value="8">
            <text:p>8,00</text:p>
          </table:table-cell>
          <table:table-cell table:style-name="ce19" table:formula="of:=+[.$B$3]/[.E67]*60" office:value-type="float" office:value="5.89589201681048">
            <text:p>5,90</text:p>
          </table:table-cell>
          <table:table-cell table:style-name="ce25" table:formula="of:=+[.$B$3]/[.F67]*60" office:value-type="float" office:value="4.11843654796014">
            <text:p>4,12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TOT_Olympique</text:p>
          </table:table-cell>
          <table:table-cell/>
          <table:table-cell table:style-name="ce19" table:formula="of:=+[.C63]*3+[.C66]+[.C68]" office:value-type="float" office:value="64.3860681727808">
            <text:p>64,39</text:p>
          </table:table-cell>
          <table:table-cell table:style-name="ce19" table:formula="of:=+[.D63]*3+[.D66]+[.D68]" office:value-type="float" office:value="53.5387687652186">
            <text:p>53,54</text:p>
          </table:table-cell>
          <table:table-cell table:style-name="ce19" table:formula="of:=+[.E63]*3+[.E66]+[.E68]" office:value-type="float" office:value="51.5004813918653">
            <text:p>51,50</text:p>
          </table:table-cell>
          <table:table-cell table:style-name="ce25" table:formula="of:=+[.F63]*3+[.F66]+[.F68]" office:value-type="float" office:value="35.4257648856441">
            <text:p>35,43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TOT_Super_Olympique</text:p>
          </table:table-cell>
          <table:table-cell/>
          <table:table-cell table:style-name="ce19" table:formula="of:=+[.C69]+[.C63]+[.C66]" office:value-type="float" office:value="91.1706905638036">
            <text:p>91,17</text:p>
          </table:table-cell>
          <table:table-cell table:style-name="ce19" table:formula="of:=+[.D69]+[.D63]+[.D66]" office:value-type="float" office:value="74.8338764611841">
            <text:p>74,83</text:p>
          </table:table-cell>
          <table:table-cell table:style-name="ce19" table:formula="of:=+[.E69]+[.E63]+[.E66]" office:value-type="float" office:value="72.3588654330427">
            <text:p>72,36</text:p>
          </table:table-cell>
          <table:table-cell table:style-name="ce25" table:formula="of:=+[.F69]+[.F63]+[.F66]" office:value-type="float" office:value="49.9756168160181">
            <text:p>49,9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TOT_Banane</text:p>
          </table:table-cell>
          <table:table-cell/>
          <table:table-cell table:style-name="ce19" table:formula="of:=+[.C63]*2+[.C68]" office:value-type="float" office:value="37.601445781758">
            <text:p>37,60</text:p>
          </table:table-cell>
          <table:table-cell table:style-name="ce19" table:formula="of:=+[.D63]*2+[.D68]" office:value-type="float" office:value="32.2436610692531">
            <text:p>32,24</text:p>
          </table:table-cell>
          <table:table-cell table:style-name="ce19" table:formula="of:=+[.E63]*2+[.E68]" office:value-type="float" office:value="30.642097350688">
            <text:p>30,64</text:p>
          </table:table-cell>
          <table:table-cell table:style-name="ce25" table:formula="of:=+[.F63]*2+[.F68]" office:value-type="float" office:value="20.8759129552701">
            <text:p>20,8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TOT_Super_Banane</text:p>
          </table:table-cell>
          <table:table-cell/>
          <table:table-cell table:style-name="ce19" table:formula="of:=+[.C63]*3+[.C68]*2" office:value-type="float" office:value="60.5400997071198">
            <text:p>60,54</text:p>
          </table:table-cell>
          <table:table-cell table:style-name="ce19" table:formula="of:=+[.D63]*3+[.D68]*2" office:value-type="float" office:value="52.3654916038796">
            <text:p>52,37</text:p>
          </table:table-cell>
          <table:table-cell table:style-name="ce19" table:formula="of:=+[.E63]*3+[.E68]*2" office:value-type="float" office:value="48.9110920344372">
            <text:p>48,91</text:p>
          </table:table-cell>
          <table:table-cell table:style-name="ce25" table:formula="of:=+[.F63]*3+[.F68]*2" office:value-type="float" office:value="33.3730877068853">
            <text:p>33,37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4"/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Temps Comp TOT_Olympique</text:p>
          </table:table-cell>
          <table:table-cell/>
          <table:table-cell table:style-name="ce19" table:formula="of:=+[.C69]*[.C$7]" office:value-type="float" office:value="58.5327892479825">
            <text:p>58,53</text:p>
          </table:table-cell>
          <table:table-cell table:style-name="ce19" table:formula="of:=+[.D69]*[.D$7]" office:value-type="float" office:value="60.1559199609198">
            <text:p>60,16</text:p>
          </table:table-cell>
          <table:table-cell table:style-name="ce19" table:formula="of:=+[.E69]*[.E$7]" office:value-type="float" office:value="57.5424373093467">
            <text:p>57,54</text:p>
          </table:table-cell>
          <table:table-cell table:style-name="ce25" table:formula="of:=+[.F69]*[.F$7]" office:value-type="float" office:value="50.6082355509202">
            <text:p>50,61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Comp TOT_Super_Olympique</text:p>
          </table:table-cell>
          <table:table-cell/>
          <table:table-cell table:style-name="ce19" table:formula="of:=+[.C70]*[.C$7]" office:value-type="float" office:value="82.8824459670942">
            <text:p>82,88</text:p>
          </table:table-cell>
          <table:table-cell table:style-name="ce19" table:formula="of:=+[.D70]*[.D$7]" office:value-type="float" office:value="84.0830072597574">
            <text:p>84,08</text:p>
          </table:table-cell>
          <table:table-cell table:style-name="ce19" table:formula="of:=+[.E70]*[.E$7]" office:value-type="float" office:value="80.8478943385952">
            <text:p>80,85</text:p>
          </table:table-cell>
          <table:table-cell table:style-name="ce25" table:formula="of:=+[.F70]*[.F$7]" office:value-type="float" office:value="71.3937383085972">
            <text:p>71,3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elta Comp vs 505</text:p>
          </table:table-cell>
          <table:table-cell table:style-name="ce15"/>
          <table:table-cell table:style-name="ce20" table:formula="of:=+[.C75]/[.$D75]" office:value-type="percentage" office:value="0.985721713199977">
            <text:p>98,57%</text:p>
          </table:table-cell>
          <table:table-cell table:style-name="ce20" table:formula="of:=+[.D75]/[.$D75]" office:value-type="percentage" office:value="1">
            <text:p>100,00%</text:p>
          </table:table-cell>
          <table:table-cell table:style-name="ce20" table:formula="of:=+[.E75]/[.$D75]" office:value-type="percentage" office:value="0.961524771453903">
            <text:p>96,15%</text:p>
          </table:table-cell>
          <table:table-cell table:style-name="ce27" table:formula="of:=+[.F75]/[.$D75]" office:value-type="percentage" office:value="0.849086404438899">
            <text:p>84,91%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22" table:number-columns-repeated="3"/>
          <table:table-cell table:style-name="ce29"/>
          <table:table-cell table:number-columns-repeated="1018"/>
        </table:table-row>
        <table:table-row table:style-name="ro1">
          <table:table-cell table:style-name="ce7" office:value-type="string">
            <text:p>Temps Comp TOT_Banane</text:p>
          </table:table-cell>
          <table:table-cell/>
          <table:table-cell table:style-name="ce19" table:formula="of:=+[.C71]*[.C$7]" office:value-type="float" office:value="34.1831325288709">
            <text:p>34,18</text:p>
          </table:table-cell>
          <table:table-cell table:style-name="ce19" table:formula="of:=+[.D71]*[.D$7]" office:value-type="float" office:value="36.2288326620821">
            <text:p>36,23</text:p>
          </table:table-cell>
          <table:table-cell table:style-name="ce19" table:formula="of:=+[.E71]*[.E$7]" office:value-type="float" office:value="34.2369802800983">
            <text:p>34,24</text:p>
          </table:table-cell>
          <table:table-cell table:style-name="ce25" table:formula="of:=+[.F71]*[.F$7]" office:value-type="float" office:value="29.8227327932431">
            <text:p>29,82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emps Comp TOT_Super_Banane</text:p>
          </table:table-cell>
          <table:table-cell/>
          <table:table-cell table:style-name="ce19" table:formula="of:=+[.C72]*[.C$7]" office:value-type="float" office:value="55.0364542791998">
            <text:p>55,04</text:p>
          </table:table-cell>
          <table:table-cell table:style-name="ce19" table:formula="of:=+[.D72]*[.D$7]" office:value-type="float" office:value="58.8376310155951">
            <text:p>58,84</text:p>
          </table:table-cell>
          <table:table-cell table:style-name="ce19" table:formula="of:=+[.E72]*[.E$7]" office:value-type="float" office:value="54.6492648429466">
            <text:p>54,65</text:p>
          </table:table-cell>
          <table:table-cell table:style-name="ce25" table:formula="of:=+[.F72]*[.F$7]" office:value-type="float" office:value="47.6758395812647">
            <text:p>47,68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Delta Comp vs 505</text:p>
          </table:table-cell>
          <table:table-cell table:style-name="ce16"/>
          <table:table-cell table:style-name="ce21" table:formula="of:=+[.C79]/[.$D79]" office:value-type="percentage" office:value="0.935395482945468">
            <text:p>93,54%</text:p>
          </table:table-cell>
          <table:table-cell table:style-name="ce21" table:formula="of:=+[.D79]/[.$D79]" office:value-type="percentage" office:value="1">
            <text:p>100,00%</text:p>
          </table:table-cell>
          <table:table-cell table:style-name="ce21" table:formula="of:=+[.E79]/[.$D79]" office:value-type="percentage" office:value="0.928814840088679">
            <text:p>92,88%</text:p>
          </table:table-cell>
          <table:table-cell table:style-name="ce28" table:formula="of:=+[.F79]/[.$D79]" office:value-type="percentage" office:value="0.810295023071682">
            <text:p>81,03%</text:p>
          </table:table-cell>
          <table:table-cell table:number-columns-repeated="101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1">11/12/2011</text:date>, <text:time>19:4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mi PERRIN</meta:initial-creator>
    <meta:creation-date>2011-12-11T18:12:21.29</meta:creation-date>
    <dc:date>2011-12-11T19:48:14.51</dc:date>
    <dc:creator>Rémi PERRIN</dc:creator>
    <meta:editing-duration>PT46M26S</meta:editing-duration>
    <meta:editing-cycles>4</meta:editing-cycles>
    <meta:generator>OpenOffice.org/3.3$Win32 OpenOffice.org_project/330m20$Build-9567</meta:generator>
    <meta:document-statistic meta:table-count="3" meta:cell-count="535" meta:object-count="0"/>
  </office:meta>
</office:document-meta>
</file>